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4" style:parent-style-name="Testonotaapièdipagina" style:family="paragraph">
      <style:paragraph-properties fo:text-align="justify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6.7902in"/>
    </style:style>
    <style:style style:name="Table7" style:family="table">
      <style:table-properties style:width="6.7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1.4944in" style:use-optimal-column-width="false"/>
    </style:style>
    <style:style style:name="TableColumn34" style:family="table-column">
      <style:table-column-properties style:column-width="1.7118in" style:use-optimal-column-width="false"/>
    </style:style>
    <style:style style:name="TableColumn35" style:family="table-column">
      <style:table-column-properties style:column-width="1.7118in" style:use-optimal-column-width="false"/>
    </style:style>
    <style:style style:name="TableColumn36" style:family="table-column">
      <style:table-column-properties style:column-width="1.868in" style:use-optimal-column-width="false"/>
    </style:style>
    <style:style style:name="Table32" style:family="table">
      <style:table-properties style:width="6.7861in" fo:margin-left="0in" table:align="left"/>
    </style:style>
    <style:style style:name="TableRow37" style:family="table-row">
      <style:table-row-properties style:min-row-height="0.901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14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204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214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2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olumn78" style:family="table-column">
      <style:table-column-properties style:column-width="3.3951in"/>
    </style:style>
    <style:style style:name="TableColumn79" style:family="table-column">
      <style:table-column-properties style:column-width="3.3951in"/>
    </style:style>
    <style:style style:name="Table77" style:family="table">
      <style:table-properties style:width="6.7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Normale" style:family="paragraph"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fo:font-size="11pt" style:font-size-asian="11pt" style:font-size-complex="11pt"/>
    </style:style>
    <style:style style:name="P91" style:parent-style-name="Normale" style:family="paragraph">
      <style:text-properties fo:font-size="11pt" style:font-size-asian="11pt" style:font-size-complex="11pt"/>
    </style:style>
    <style:style style:name="P92" style:parent-style-name="Normale" style:family="paragraph">
      <style:text-properties fo:font-size="11pt" style:font-size-asian="11pt" style:font-size-complex="11pt"/>
    </style:style>
    <style:style style:name="P93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odello E <text:s/>- DIARIO DI BORDO PERSONALE ESTERNO</text:span><text:span text:style-name="T3"><text:note text:note-class="footnote" text:id="_ftn0"><text:note-citation>1</text:note-citation><text:note-body><text:p text:style-name="P4"><text:s/>Per la gestione del personale esterno fare riferimento alle Condizioni di Attuazione e Regole di Rendicontazione – Annualità 2016</text:p></text:note-body></text:note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Denominazione Associazione proponente /capofila: ………………………………………………….</text:p>
            <text:p text:style-name="P13"/>
            <text:p text:style-name="P14">Denominazione Iniziativa/Progetto finanziato/a ai sensi dell’art. 12, c. 3, lett. d) / f), legge n. 383/2000 –<text:s/>Avviso<text:s/>1/2016: ………………………………………………………………………………………….</text:p>
            <text:p text:style-name="P15"/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Nominativo soggetto impegnato come personale esterno: ……………………………………………..</text:p>
            <text:p text:style-name="P24"/>
            <text:p text:style-name="P25">Mese di riferimento:…………………………………………………………………………………….</text:p>
            <text:p text:style-name="P26"/>
            <text:p text:style-name="P27">Tipologia di contratto (rapporto di collaborazione, prestazione di lavoro autonomo, ecc): ……………………………..........................................................</text:p>
            <text:p text:style-name="P28"/>
            <text:p text:style-name="P29">N.B. da presentare unitamente alla documentazione di riferimento.</text:p>
            <text:p text:style-name="P30"/>
          </table:table-cell>
        </table:table-row>
      </table:table>
      <text:p text:style-name="P31"/>
      <text:p text:style-name="Normale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>Attività</text:p>
          </table:table-cell>
          <table:table-cell table:style-name="TableCell42">
            <text:p text:style-name="P43"/>
            <text:p text:style-name="P44"/>
            <text:p text:style-name="P45">data</text:p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>Sede</text:p>
          </table:table-cell>
          <table:table-cell table:style-name="TableCell52">
            <text:p text:style-name="P53"/>
            <text:p text:style-name="P54">Descrizione</text:p>
            <text:p text:style-name="P55">(con riferimento alla fase progettuale)</text:p>
            <text:p text:style-name="P56"/>
          </table:table-cell>
        </table:table-row>
        <table:table-row table:style-name="TableRow57">
          <table:table-cell table:style-name="TableCell58">
            <text:p text:style-name="Normale"/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</table:table-row>
        <table:table-row table:style-name="TableRow67"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</table:table-row>
        <table:table-row table:style-name="TableRow72"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</table:table-row>
      </table:table>
      <text:p text:style-name="Normale"/>
      <text:p text:style-name="Normale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e"/>
            <text:p text:style-name="P82">Luogo e data di compilazione</text:p>
            <text:p text:style-name="Normale">……………………………………………</text:p>
          </table:table-cell>
          <table:table-cell table:style-name="TableCell83">
            <text:p text:style-name="Normale"/>
            <text:p text:style-name="P84">Firma del soggetto impegnato come personale esterno</text:p>
            <text:p text:style-name="P85">……………………………………………………</text:p>
            <text:p text:style-name="P86"/>
          </table:table-cell>
        </table:table-row>
        <table:table-row table:style-name="TableRow87">
          <table:table-cell table:style-name="TableCell88">
            <text:p text:style-name="Normale"/>
            <text:p text:style-name="Normale"/>
            <text:p text:style-name="Normale"/>
          </table:table-cell>
          <table:table-cell table:style-name="TableCell89">
            <text:p text:style-name="P90"/>
            <text:p text:style-name="P91">Si dichiara che le attività riportate nel presente modello sono state effettivamente svolte.<text:s/></text:p>
            <text:p text:style-name="P92">Visto e firma del rappresentante legale o del responsabile del progetto/iniziativa e timbro dell’associazione capofila</text:p>
            <text:p text:style-name="P93">…………………………………………………..</text:p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3pt" style:font-size-asian="13pt" style:font-size-complex="13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E  - DIARIO DI BORDO PERSONALE ESTERNO</dc:title>
    <meta:initial-creator>scoralini</meta:initial-creator>
    <dc:creator>cfarre</dc:creator>
    <meta:creation-date>2016-11-11T10:41:00Z</meta:creation-date>
    <dc:date>2016-11-11T10:41:00Z</dc:date>
    <meta:print-date>2009-09-18T13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