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85.8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2" table:number-rows-spanned="1" table:style-name="ce16">
            <text:p>MODELLO D</text:p>
          </table:table-cell>
          <table:covered-table-cell/>
          <table:table-cell table:number-columns-repeated="6"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ELENCO ANALITICO DEI DOCUMENTI GIUSTIFICATIVI DEI COSTI REALI SOSTENUT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INIZIATIVA/PROGETTO DAL TITOLO "……….." FINANZIATA/O AI SENSI DELLA LETTERA D)/ F)<text:s/></text:p>
            <text:p>ARTICOLO 12 - LEGGE N. 383/2000</text:p>
            <text:p>Anno Finanziario 2016 - Periodo di riferimento:______________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MACROVOCE DI COSTO:<text:span text:style-name="T3">… (es. spese di progettazione e redazione; attività promozionali ecc.)<text:s/></text:span><text:span text:style-name="T3"/></text:p>
            <text:p><text:span text:style-name="T4">All'interno della macrovoce elencare i giustificativi per ciascuna microvoce di costo del piano economico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estremi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importo imputato<text:s/></text:p>
          </table:table-cell>
          <table:covered-table-cell/>
          <table:table-cell office:value-type="string" table:style-name="ce7">
            <text:p>paga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imponibile</text:p>
          </table:table-cell>
          <table:table-cell office:value-type="string" table:style-name="ce6">
            <text:p>IVA</text:p>
          </table:table-cell>
          <table:table-cell table:style-name="ce7"/>
          <table:table-cell table:number-columns-repeated="16375"/>
        </table:table-row>
        <table:table-row table:number-rows-repeated="5" table:style-name="ro1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totale<text:s/></text:p>
          </table:table-cell>
          <table:covered-table-cell table:number-columns-repeated="5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">
          <table:table-cell table:style-name="ce11"/>
          <table:table-cell table:number-columns-repeated="7" table:style-name="ce12"/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1- numero progressivo; 2- tipologia dei giustificativi: fattura, parcella, ricevuta, <text:s/>ecc. (abbreviare); <text:s/>3-beneficiario del titolo di spesa; <text:s/>4-oggetto della prestazione, fornitura, ecc.</text:p>
            <text:p/>
            <text:p><text:span text:style-name="T5">Avvertenza:</text:span><text:s/>se necessario aggiungere altri fogli di questa pagina numerandoli e indicando il numero totale dei fogli redatti: n°...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2">
            <text:p>Data compilazione</text:p>
          </table:table-cell>
          <table:covered-table-cell/>
          <table:table-cell table:number-columns-repeated="3" table:style-name="ce14"/>
          <table:table-cell office:value-type="string" table:number-columns-spanned="4" table:number-rows-spanned="1" table:style-name="ce23">
            <text:p>FIRMA <text:s/>DEL RAPPRESENTANTE LEGALE E TIMBRO DELL'ASSOCIAZIONE PROPONENTE</text:p>
            <text:p>(O DELL'ASSOCIAZIONE CAPOFILA IN CASO DI PARTENARIATO)</text:p>
          </table:table-cell>
          <table:covered-table-cell table:number-columns-repeated="3"/>
          <table:table-cell table:number-columns-repeated="16375" table:style-name="ce15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3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3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Kunstler Script" style:font-name-asian="Kunstler Script" style:font-name-complex="Kunstler Script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inistero</text:span><text:span text:style-name="T1"> </text:span><text:span text:style-name="T1">del</text:span><text:span text:style-name="T1"> </text:span><text:span text:style-name="T1">Lavoro</text:span><text:span text:style-name="T1"> </text:span><text:span text:style-name="T1">e</text:span><text:span text:style-name="T1"> </text:span><text:span text:style-name="T1">delle</text:span><text:span text:style-name="T1"> </text:span><text:span text:style-name="T1">Politiche</text:span><text:span text:style-name="T1"> </text:span><text:span text:style-name="T1">Sociali</text:span></text:p>
        <text:p><text:span text:style-name="T2">Direzione</text:span><text:span text:style-name="T2"> </text:span><text:span text:style-name="T2">Generale</text:span><text:span text:style-name="T2"> </text:span><text:span text:style-name="T2">per</text:span><text:span text:style-name="T2"> </text:span><text:span text:style-name="T2">il</text:span><text:span text:style-name="T2"> </text:span><text:span text:style-name="T2">Terzo</text:span><text:span text:style-name="T2"> </text:span><text:span text:style-name="T2">settore</text:span><text:span text:style-name="T2"> </text:span><text:span text:style-name="T2">e</text:span><text:span text:style-name="T2"> </text:span><text:span text:style-name="T2">le</text:span><text:span text:style-name="T2"> </text:span><text:span text:style-name="T2">Formazioni</text:span><text:span text:style-name="T2"> </text:span><text:span text:style-name="T2">Sociali</text:span><text:span text:style-name="T2"> </text:span><text:span text:style-name="T2">-</text:span><text:span text:style-name="T2"> </text:span><text:span text:style-name="T2">Div.</text:span><text:span text:style-name="T2"> </text:span><text:span text:style-name="T2">II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cfarre</dc:creator>
    <meta:creation-date>1996-11-05T10:16:36Z</meta:creation-date>
    <dc:date>2016-11-11T11:05:25Z</dc:date>
    <meta:print-date>2016-11-11T09:00:59Z</meta:print-date>
  </office:meta>
</office:document-meta>
</file>